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Bm F#m</text:p>
      <text:p><text:s text:c="4"/>and it's <text:span text:style-name="Measure_20__23_2">brin</text:span>ging me out the da<text:span text:style-name="Measure_20__23_2_bd_">rk</text:span> <text:s text:c="6"/>A F#m-A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G A F#m G-A - G A F#m F#7 <text:s text:c="11"/>Bm B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Bm A G G-A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G A Bm A - G G A A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